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1.799cm"/>
    </style:style>
    <style:style style:name="Tabla1.B" style:family="table-column">
      <style:table-column-properties style:column-width="2.311cm"/>
    </style:style>
    <style:style style:name="Tabla1.C" style:family="table-column">
      <style:table-column-properties style:column-width="2.999cm"/>
    </style:style>
    <style:style style:name="Tabla1.D" style:family="table-column">
      <style:table-column-properties style:column-width="2.293cm"/>
    </style:style>
    <style:style style:name="Tabla1.E" style:family="table-column">
      <style:table-column-properties style:column-width="3.766cm"/>
    </style:style>
    <style:style style:name="Tabla1.F" style:family="table-column">
      <style:table-column-properties style:column-width="1.82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2.743cm"/>
    </style:style>
    <style:style style:name="Tabla2.B" style:family="table-column">
      <style:table-column-properties style:column-width="2.452cm"/>
    </style:style>
    <style:style style:name="Tabla2.C" style:family="table-column">
      <style:table-column-properties style:column-width="2.406cm"/>
    </style:style>
    <style:style style:name="Tabla2.D" style:family="table-column">
      <style:table-column-properties style:column-width="4.905cm"/>
    </style:style>
    <style:style style:name="Tabla2.E" style:family="table-column">
      <style:table-column-properties style:column-width="2.503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E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LO-normal2">
      <style:paragraph-properties fo:margin-top="0cm" fo:margin-bottom="0cm" style:contextual-spacing="false" fo:line-height="100%" fo:text-align="justify"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text-align="justify" style:justify-single-word="false"/>
      <style:text-properties officeooo:paragraph-rsid="000f438f"/>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text-properties style:font-name="Arial1" fo:font-size="12pt" style:font-size-asian="12pt" style:font-name-complex="Arial1" style:font-size-complex="12pt"/>
    </style:style>
    <style:style style:name="P19" style:family="paragraph" style:parent-style-name="Standard">
      <style:text-properties style:font-name="Arial1" fo:font-size="12pt" officeooo:paragraph-rsid="000f438f" style:font-size-asian="12pt" style:font-name-complex="Arial1" style:font-size-complex="12pt"/>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text-properties officeooo:paragraph-rsid="000f438f"/>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officeooo:rsid="000f438f" officeooo:paragraph-rsid="000f438f"/>
    </style:style>
    <style:style style:name="P26" style:family="paragraph" style:parent-style-name="Text_20_body">
      <style:paragraph-properties fo:margin-top="0cm" fo:margin-bottom="0cm" style:contextual-spacing="false" fo:text-align="justify" style:justify-single-word="false"/>
    </style:style>
    <style:style style:name="P27" style:family="paragraph" style:parent-style-name="Text_20_body">
      <style:paragraph-properties fo:margin-top="0cm" fo:margin-bottom="0cm" style:contextual-spacing="false"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8" style:family="paragraph" style:parent-style-name="Text_20_body">
      <style:paragraph-properties fo:margin-top="0cm" fo:margin-bottom="0.212cm" style:contextual-spacing="false"/>
      <style:text-properties style:font-name-asian="Arial1" style:font-name-complex="Arial1"/>
    </style:style>
    <style:style style:name="P2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30" style:family="paragraph" style:parent-style-name="Texto_20_independiente_20_21">
      <style:text-properties style:use-window-font-color="true" loext:opacity="0%" fo:font-size="12pt" style:font-size-asian="12pt" style:font-name-complex="Arial1" style:font-size-complex="12pt"/>
    </style:style>
    <style:style style:name="P31"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officeooo:rsid="000f438f" style:font-size-asian="12pt" style:font-name-complex="Arial1" style:font-size-complex="12pt"/>
    </style:style>
    <style:style style:name="T3" style:family="text">
      <style:text-properties style:use-window-font-color="true" loext:opacity="0%" fo:font-size="12pt" fo:font-weight="normal" style:font-size-asian="12pt" style:font-weight-asian="normal" style:font-name-complex="Arial1" style:font-size-complex="12pt" style:font-weight-complex="normal"/>
    </style:style>
    <style:style style:name="T4" style:family="text">
      <style:text-properties style:use-window-font-color="true" loext:opacity="0%" fo:font-size="12pt" fo:font-weight="normal" officeooo:rsid="000f438f" style:font-size-asian="12pt" style:font-weight-asian="normal" style:font-name-complex="Arial1" style:font-size-complex="12pt" style:font-weight-complex="normal"/>
    </style:style>
    <style:style style:name="T5"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3" style:family="text">
      <style:text-properties style:use-window-font-color="true" loext:opacity="0%" fo:font-size="12pt" fo:font-style="italic" style:font-size-asian="12pt" style:font-style-asian="italic" style:font-name-complex="Arial1" style:font-size-complex="12pt"/>
    </style:style>
    <style:style style:name="T14"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7"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23"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4"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25" style:family="text">
      <style:text-properties fo:font-size="12pt" style:font-size-asian="12pt" style:font-name-complex="Arial1" style:font-size-complex="12pt"/>
    </style:style>
    <style:style style:name="T26" style:family="text">
      <style:text-properties fo:font-size="12pt" style:font-size-asian="12pt" style:font-size-complex="12pt"/>
    </style:style>
    <style:style style:name="T2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size="12pt" fo:language="es" fo:country="ES" fo:font-weight="normal" style:font-size-asian="12pt" style:font-weight-asian="normal" style:font-size-complex="12pt" style:font-weight-complex="normal"/>
    </style:style>
    <style:style style:name="T29"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30" style:family="text">
      <style:text-properties fo:font-size="12pt" style:font-name-asian="Arial1" style:font-size-asian="12pt" style:font-name-complex="Arial1" style:font-size-complex="12pt"/>
    </style:style>
    <style:style style:name="T31" style:family="text">
      <style:text-properties fo:font-size="12pt" fo:font-style="italic" style:font-size-asian="12pt" style:font-style-asian="italic" style:font-name-complex="Arial1" style:font-size-complex="12pt"/>
    </style:style>
    <style:style style:name="T32" style:family="text">
      <style:text-properties fo:font-size="12pt" style:text-underline-style="none" fo:font-weight="normal" style:font-size-asian="12pt" style:font-weight-asian="normal" style:font-size-complex="12pt" style:font-weight-complex="normal"/>
    </style:style>
    <style:style style:name="T33" style:family="text">
      <style:text-properties fo:font-weight="bold" style:font-weight-asian="bold"/>
    </style:style>
    <style:style style:name="T34"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officeooo:rsid="000f438f"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0f438f"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6"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style:font-name-asian="Arial1" style:font-name-complex="Arial1"/>
    </style:style>
    <style:style style:name="T48" style:family="text">
      <style:text-properties style:font-name="Arial1" fo:font-size="12pt" style:font-size-asian="12pt" style:font-name-complex="Arial1" style:font-size-complex="12pt"/>
    </style:style>
    <style:style style:name="T49" style:family="text">
      <style:text-properties style:font-name="Arial1" fo:font-size="12pt" officeooo:rsid="000f438f" style:font-size-asian="12pt" style:font-name-complex="Arial1" style:font-size-complex="12pt"/>
    </style:style>
    <style:style style:name="T50" style:family="text">
      <style:text-properties style:font-name="Arial1" fo:font-size="12pt" fo:font-weight="normal" style:font-size-asian="12pt" style:font-weight-asian="normal" style:font-name-complex="Arial1" style:font-size-complex="12pt" style:font-weight-complex="normal"/>
    </style:style>
    <style:style style:name="T51" style:family="text">
      <style:text-properties style:font-name="Arial1" fo:font-size="12pt" fo:language="es" fo:country="ES" style:font-size-asian="12pt" style:font-name-complex="Arial1" style:font-size-complex="12pt"/>
    </style:style>
    <style:style style:name="T52" style:family="text">
      <style:text-properties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53"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5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5" style:family="text">
      <style:text-properties style:font-name="Arial1" fo:font-size="12pt" style:text-underline-style="solid" style:text-underline-width="auto" style:text-underline-color="font-color" style:font-size-asian="12pt" style:font-name-complex="Arial1" style:font-size-complex="12pt"/>
    </style:style>
    <style:style style:name="T56" style:family="text">
      <style:text-properties officeooo:rsid="000f438f"/>
    </style:style>
    <style:style style:name="fr1" style:family="graphic" style:parent-style-name="Graphics">
      <style:graphic-properties fo:margin-left="0cm" fo:margin-right="0cm" fo:margin-top="0cm" fo:margin-bottom="0cm" style:vertical-pos="top" style:vertical-rel="baseline" fo:padding="0.002cm" fo:border="none" style:mirror="none" fo:clip="rect(-0.333cm, -1.132cm, -0.065cm, -1.1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42cm, -1.242cm, -1.242cm, -1.2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0"><text:tab/>ACTA DE LA SESIÓN ORDINARIA CELEBRADA EL DÍA <text:s/>DOS DE DICIEMBRE DE DOS MIL VEINTICINCO, EN PRIMERA CONVOCATORIA, POR LA JUNTA DE GOBIERNO LOCAL. <text:span text:style-name="T1"/></text:p>
      <text:p text:style-name="P30"/>
      <text:p text:style-name="P5"><text:s text:c="46"/><text:span text:style-name="T5"/></text:p>
      <text:p text:style-name="Texto_20_independiente_20_21"><text:span text:style-name="T5"><text:tab/>En la Ciudad de Gáldar, siendo las nueve horas del día dos de diciembre de dos mil veinticinco, se reúnen en las Casas Consistoriales, </text:span><text:span text:style-name="T8">bajo la Presidencia del Señor Alcalde-Presidente, Don Teodoro Claret Sosa Monzón</text:span><text:span text:style-name="T5">,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6"/>
      <text:p text:style-name="P31"><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4"/>
      <text:p text:style-name="P26"><text:span text:style-name="T1"><text:tab/></text:span><text:span text:style-name="T15">1º.- </text:span><text:span text:style-name="T16">APROBACIÓN, SI PROCEDE, <text:s/>ACTA SESIÓN ANTERIOR</text:span><text:span text:style-name="T15">.-</text:span></text:p>
      <text:p text:style-name="P15"/>
      <text:p text:style-name="P11"><text:span text:style-name="Strong_20_Emphasis"><text:span text:style-name="T34">Por la Presidencia se pregunta a los asistentes si tienen que formular alguna observación al acta de la sesión anterior celebrada el día veinticinco de noviembre de dos mil veinticinco y, no formulándose ninguna, el Señor Presidente proclama aprobada por unanimidad el acta de la citada sesión, ordenando su transcripción al Libro de Actas, en base a lo dispuesto en el art. 110.2 del R.O.F.</text:span></text:span></text:p>
      <text:p text:style-name="P11"/>
      <text:p text:style-name="P10"><text:tab/><text:span text:style-name="T26">2º.- </text:span><text:bookmark text:name="id2ac"/><text:span text:style-name="T27">EXPEDIENTE 16924/2025. CONCESIÓN DE AYUDAS DE EMERGENCIA SOCIAL (CABILDO DE GRAN CANARIA). ACUERDO PROCEDENTE</text:span><text:span text:style-name="T26">.-</text:span></text:p>
      <text:p text:style-name="P10"/>
      <text:p text:style-name="P10"><text:tab/><text:span text:style-name="Strong_20_Emphasis"><text:span text:style-name="T29">Por la Señora Concejal de Servicios Sociales, Doña Ana Teresa Mendoza Jiménez,</text:span></text:span><text:span text:style-name="T28"> </text:span><text:span text:style-name="T19">se expone que, vistas la solicitudes para la concesión de las Ayudas de Emergencia Social que se relacionan a cargo de los fondos del Cabildo de Gran Canaria a los Ayuntamientos para la gestión y concesión de Ayudas de Emergencia Social; a</text:span><text:span text:style-name="T48"> la vista de los informes sociales con propuesta de Resolución por la Trabajadora Social, con el visto bueno de la Jefe de Servicio del Departamento de Servicios Sociales que recoge la valoración de la solicitud y de la situación de necesidad del solicitante, así como la aplicación los criterios de baremación correspondientes; s</text:span><text:span text:style-name="T19">e propone la concesión de las ayudas de emergencia social, de conformidad con lo dispuesto mediante acuerdo del Consejo de Gobierno Insular de 03 de Junio de 2025 y otorgados a </text:span><text:soft-page-break/><text:span text:style-name="T19">través de subvención directa a los Ayuntamientos para la gestión de las Ayudas de Emergencia Social, mediante Convenio de Colaboración entre Cabildo de Gran Canaria y el Ayuntamiento de Gáldar, firmado entre ambas partes, el 20 de Agosto de 2025 y visto que para el ejercicio 2025 existe en el presupuesto de gastos de esta Consejería de Gobierno, una dotación presupuestaria destinada a la financiación de los Convenios suscritos.</text:span></text:p>
      <text:p text:style-name="P8"><text:tab/>Vista la propuesta de acuerdo, la Junta de Gobierno Local acordó por unanimidad:<text:span text:style-name="T39"/></text:p>
      <text:p text:style-name="P10"><text:span text:style-name="Strong_20_Emphasis"><text:span text:style-name="T39"><text:tab/></text:span></text:span><text:span text:style-name="Strong_20_Emphasis"><text:span text:style-name="T43">PRIMERO</text:span></text:span><text:span text:style-name="Strong_20_Emphasis"><text:span text:style-name="T39">.- Conceder las siguientes Ayudas de Emergencia Social por los conceptos e importes que se indican, a cargo de los fondos del Cabildo de Gran Canaria año 2025:</text:span></text:span></text:p>
      <text:p text:style-name="P1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33">EXP.</text:span></text:span></text:p>
          </table:table-cell>
          <table:table-cell table:style-name="Tabla1.A1" office:value-type="string">
            <text:p text:style-name="Table_20_Heading"><text:span text:style-name="Strong_20_Emphasis"><text:span text:style-name="T33">NOMBRE</text:span></text:span></text:p>
          </table:table-cell>
          <table:table-cell table:style-name="Tabla1.A1" office:value-type="string">
            <text:p text:style-name="Table_20_Heading"><text:span text:style-name="Strong_20_Emphasis"><text:span text:style-name="T33">APELLIDOS</text:span></text:span></text:p>
          </table:table-cell>
          <table:table-cell table:style-name="Tabla1.A1" office:value-type="string">
            <text:p text:style-name="Table_20_Heading"><text:span text:style-name="Strong_20_Emphasis"><text:span text:style-name="T33">N.I.F.</text:span></text:span></text:p>
          </table:table-cell>
          <table:table-cell table:style-name="Tabla1.A1" office:value-type="string">
            <text:p text:style-name="Table_20_Heading"><text:span text:style-name="Strong_20_Emphasis"><text:span text:style-name="T33">DESCRIPCIÓN</text:span></text:span></text:p>
          </table:table-cell>
          <table:table-cell table:style-name="Tabla1.F1" office:value-type="string">
            <text:p text:style-name="Table_20_Heading"><text:span text:style-name="Strong_20_Emphasis"><text:span text:style-name="T33">CUANTÍA</text:span></text:span></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text:p>
          </table:table-cell>
          <table:table-cell table:style-name="Tabla1.F2" office:value-type="string">
            <text:p text:style-name="P23">50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text:p>
          </table:table-cell>
          <table:table-cell table:style-name="Tabla1.F2" office:value-type="string">
            <text:p text:style-name="P23">50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200 €<text:line-break/>ALOJAMIENTO 550 €</text:p>
          </table:table-cell>
          <table:table-cell table:style-name="Tabla1.F2" office:value-type="string">
            <text:p text:style-name="P23">7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650 €<text:line-break/>ALOJAMIENTO 600 €</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662,86 €<text:line-break/>ALOJAMIENTO 587,14 €</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1085 €<text:line-break/>AGUA 65 €<text:line-break/>LUZ 100 €</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OJAMIENTO</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700 €<text:line-break/>ALOJAMIENTO 550 €</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text:p>
          </table:table-cell>
          <table:table-cell table:style-name="Tabla1.F2" office:value-type="string">
            <text:p text:style-name="P23">50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350 €<text:line-break/>ALOJAMIENTO 400 €</text:p>
          </table:table-cell>
          <table:table-cell table:style-name="Tabla1.F2" office:value-type="string">
            <text:p text:style-name="P23">7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1.100 €<text:line-break/>AGUA 75 €<text:line-break/>LUZ 75 €</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462,66 €<text:line-break/>ALOJAMIENTO 787,34 €</text:p>
          </table:table-cell>
          <table:table-cell table:style-name="Tabla1.F2" office:value-type="string">
            <text:p text:style-name="P23">1.2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text:p>
          </table:table-cell>
          <table:table-cell table:style-name="Tabla1.F2" office:value-type="string">
            <text:p text:style-name="P23">750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2">ALIMENTOS 513 €<text:line-break/>AGUA 187 €<text:line-break/>LUZ 300 €</text:p>
          </table:table-cell>
          <table:table-cell table:style-name="Tabla1.F2" office:value-type="string">
            <text:p text:style-name="P23">1.000 €</text:p>
          </table:table-cell>
        </table:table-row>
      </table:table>
      <text:p text:style-name="P10"/>
      <text:p text:style-name="P10"/>
      <text:p text:style-name="P10"><text:span text:style-name="T19"><text:tab/></text:span><text:span text:style-name="T21">SEGUNDO</text:span><text:span text:style-name="T19">.- Notificar el presente acuerdo a los interesados, con indicación de los recursos que procedan y las siguientes consideraciones:</text:span></text:p>
      <text:p text:style-name="P12"><text:soft-page-break/><text:span text:style-name="Strong_20_Emphasis"><text:span text:style-name="T41"><text:tab/></text:span></text:span><text:span text:style-name="Strong_20_Emphasis"><text:span text:style-name="T35">- El beneficiario debe</text:span></text:span><text:span text:style-name="Strong_20_Emphasis"><text:span text:style-name="T36">rá justificar la ayuda concedida en las siguientes condiciones:</text:span></text:span></text:p>
      <text:p text:style-name="P27"><text:tab/>Plazo: 3 meses desde la fecha del pago de la misma.<text:span text:style-name="T50"/></text:p>
      <text:p text:style-name="P27"><text:tab/>Lugar: Ante el Departamento de Servicios Sociales del Ayuntamiento de Gáldar.<text:span text:style-name="T50"/></text:p>
      <text:p text:style-name="P27"><text:tab/>Forma: Mediante la presentación de facturas o recibos originales que justifique el gasto, en los conceptos para los que se concede la ayuda.<text:span text:style-name="T36"/></text:p>
      <text:p text:style-name="P26"><text:span text:style-name="Strong_20_Emphasis"><text:span text:style-name="T36"><text:tab/>La no justificación de la ayuda o la justificación parcial de la misma es causa de reintegro de la cuantía no justificada, suponiendo, además, la perdida durante de un plazo de hasta dos años de la posibilidad de obtener este tipo de ayudas del Ayuntamiento.</text:span></text:span><text:span text:style-name="T36"/></text:p>
      <text:p text:style-name="P16"/>
      <text:p text:style-name="P10"><text:bookmark text:name="id2ac_Copy_1"/><text:span text:style-name="T26"><text:tab/>3º.- </text:span><text:span text:style-name="T27">EXPEDIENTE 16935/2025. CONCESIÓN DE AYUDAS DE EMERGENCIA SOCIAL. ACUERDO PROCEDENTE</text:span><text:span text:style-name="T26">.- </text:span></text:p>
      <text:p text:style-name="P16"/>
      <text:p text:style-name="P12"><text:span text:style-name="Strong_20_Emphasis"><text:span text:style-name="T38"><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span text:style-name="T38"/></text:p>
      <text:p text:style-name="P7"><text:tab/>Vista la propuesta de acuerdo, la Junta de Gobierno Local acordó por unanimidad:<text:span text:style-name="T39"/></text:p>
      <text:p text:style-name="P26"><text:span text:style-name="Strong_20_Emphasis"><text:span text:style-name="T39"><text:tab/></text:span></text:span><text:span text:style-name="Strong_20_Emphasis"><text:span text:style-name="T43">PRIMERO</text:span></text:span><text:span text:style-name="Strong_20_Emphasis"><text:span text:style-name="T39">.-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Table_20_Heading"><text:span text:style-name="Strong_20_Emphasis"><text:span text:style-name="T33">NOMBRE</text:span></text:span></text:p>
          </table:table-cell>
          <table:table-cell table:style-name="Tabla2.A1" office:value-type="string">
            <text:p text:style-name="Table_20_Heading"><text:span text:style-name="Strong_20_Emphasis"><text:span text:style-name="T33">APELLIDOS</text:span></text:span></text:p>
          </table:table-cell>
          <table:table-cell table:style-name="Tabla2.A1" office:value-type="string">
            <text:p text:style-name="Table_20_Heading"><text:span text:style-name="Strong_20_Emphasis"><text:span text:style-name="T33">N.I.F.</text:span></text:span></text:p>
          </table:table-cell>
          <table:table-cell table:style-name="Tabla2.A1" office:value-type="string">
            <text:p text:style-name="Table_20_Heading"><text:span text:style-name="Strong_20_Emphasis"><text:span text:style-name="T33">DESCRIPCIÓN</text:span></text:span></text:p>
          </table:table-cell>
          <table:table-cell table:style-name="Tabla2.E1" office:value-type="string">
            <text:p text:style-name="Table_20_Heading"><text:span text:style-name="Strong_20_Emphasis"><text:span text:style-name="T33">CUANTÍA</text:span></text:span></text:p>
          </table:table-cell>
        </table:table-row>
        <table:table-row table:style-name="Tabla2.1">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2">TARJETA ALIMENTOS HIPERDINO</text:p>
          </table:table-cell>
          <table:table-cell table:style-name="Tabla2.E2" office:value-type="string">
            <text:p text:style-name="P24">155 €</text:p>
          </table:table-cell>
        </table:table-row>
        <table:table-row table:style-name="Tabla2.1">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5">****</text:p>
          </table:table-cell>
          <table:table-cell table:style-name="Tabla2.A2" office:value-type="string">
            <text:p text:style-name="P22">TARJETA ALIMENTOS HIPERDINO</text:p>
          </table:table-cell>
          <table:table-cell table:style-name="Tabla2.E2" office:value-type="string">
            <text:p text:style-name="P24">215 €</text:p>
          </table:table-cell>
        </table:table-row>
      </table:table>
      <text:p text:style-name="P16"><text:tab/><text:span text:style-name="T9"/></text:p>
      <text:p text:style-name="P10"><text:span text:style-name="T9"><text:tab/></text:span><text:span text:style-name="T10">SEGUNDO</text:span><text:span text:style-name="T9">.-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39"/></text:p>
      <text:p text:style-name="P10"><text:span text:style-name="Fuente_20_de_20_párrafo_20_predeter."><text:span text:style-name="T39"><text:tab/>- El beneficiario deberá justificar la ayuda concedida en las siguientes condiciones: plazo: máximo quince días desde la fecha del pago de la misma; </text:span></text:span><text:soft-page-break/><text:span text:style-name="Fuente_20_de_20_párrafo_20_predeter."><text:span text:style-name="T39">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span text:style-name="T39"/></text:p>
      <text:p text:style-name="P16"/>
      <text:p text:style-name="P10"><text:span text:style-name="T26"><text:tab/>4º.- </text:span><text:bookmark text:name="id2ac_Copy_2"/><text:span text:style-name="T27">EXPEDIENTE 4213/2025. RECTIFICACIÓN DE ERROR MATERIAL EN EL ACUERDO DE LA JUNTA DE GOBIERNO LOCAL SOBRE CELEBRACIÓN DE ESCRITURA PÚBLICA. ACUERDOS PROCEDENTES</text:span>.-</text:p>
      <text:p text:style-name="P16"/>
      <text:p text:style-name="P10"><text:span text:style-name="T51"><text:tab/></text:span><text:span text:style-name="T18">Por la Señora Concejal de Patrimonio, Doña Inmaculada Valeriana Guerra Mendoza, se da cuenta de la propuesta que seguidamente se transcribe:</text:span></text:p>
      <text:p text:style-name="P17"/>
      <text:p text:style-name="P19"><text:tab/>“Visto el informe de los Servicios Técnicos Municipales de fecha 19 de noviembre 2025, en el que se hace constar que en el informe emitido por el mismo servicio con fecha 24 de marzo de 2025 en relación con la solicitud de don <text:span text:style-name="T56">****</text:span> de fecha 24 de febrero de 2025, de celebración de escritura pública del lote O de la parcela Montaña Pelada, adquirido mediante subasta celebrada en el año 1986, se incurrió en error de transcripción al describir el lindero sur del referido lote.</text:p>
      <text:p text:style-name="P18"/>
      <text:p text:style-name="P18"><text:tab/>Visto que con fecha 24 de noviembre de 2025, se emite informe jurídico en el que se concluye que podríamos estar ante un error material, se propone a la Junta de Gobierno Local la adopción de los siguientes acuerdos:<text:span text:style-name="T48"/></text:p>
      <text:p text:style-name="P18"/>
      <text:p text:style-name="P21"><text:span text:style-name="T48"><text:tab/></text:span><text:span text:style-name="T54">Primero</text:span><text:span text:style-name="T48">.- Rectificar el error material cometido en el acuerdo adoptado por la Junta de Gobierno Local en sesión ordinaria celebrada el día 1 de abril de 2025, relativo a celebración de escritura pública a don </text:span><text:span text:style-name="T49">****</text:span><text:span text:style-name="T48"> del lote O de la parcela Montaña Pelada subastado en el año 1986, así donde dice: </text:span><text:span text:style-name="Emphasis"><text:span text:style-name="T48">“Linderos: Sur, con suelo en investigación”</text:span></text:span><text:span text:style-name="T48"> debe decir </text:span><text:span text:style-name="Emphasis"><text:span text:style-name="T48">“Linderos: Sur, con resto de la finca matriz núm. 4.255, propiedad del Ayuntamiento de Gáldar de donde se segrega”.</text:span></text:span></text:p>
      <text:p text:style-name="Standard"/>
      <text:p text:style-name="Standard"><text:span text:style-name="T48"><text:tab/></text:span><text:span text:style-name="T54">Segundo</text:span><text:span text:style-name="T48">.- Remitir el presente acuerdo al interesado.”</text:span></text:p>
      <text:p text:style-name="P18"/>
      <text:p text:style-name="Standard"><text:span text:style-name="T50"><text:tab/>Vista la propuesta de acuerdo, así como los informes técnicos y jurídicos,</text:span><text:span text:style-name="Strong_20_Emphasis"><text:span text:style-name="T52"> la Junta de Gobierno Local acordó por unanimidad:</text:span></text:span></text:p>
      <text:p text:style-name="P18"/>
      <text:p text:style-name="P21"><text:span text:style-name="T48"><text:tab/></text:span><text:span text:style-name="T54">Primero</text:span><text:span text:style-name="T48">.- Rectificar el error material cometido en el acuerdo adoptado por la Junta de Gobierno Local en sesión ordinaria celebrada el día 1 de abril de 2025, relativo a celebración de escritura pública a don </text:span><text:span text:style-name="T49">****</text:span><text:span text:style-name="T48"> del lote O de la parcela Montaña Pelada subastado en el año 1986, así donde dice: </text:span><text:span text:style-name="Emphasis"><text:span text:style-name="T48">“Linderos: Sur, con suelo en investigación”</text:span></text:span><text:span text:style-name="T48"> debe decir </text:span><text:span text:style-name="Emphasis"><text:span text:style-name="T48">“Linderos: Sur, con resto de la finca matriz núm. 4.255, propiedad del Ayuntamiento de Gáldar de donde se segrega”.</text:span></text:span></text:p>
      <text:p text:style-name="Standard"><text:soft-page-break/></text:p>
      <text:p text:style-name="Standard"><text:span text:style-name="Strong_20_Emphasis"><text:span text:style-name="T48"><text:tab/></text:span></text:span><text:span text:style-name="Strong_20_Emphasis"><text:span text:style-name="T55">Segundo</text:span></text:span><text:span text:style-name="Strong_20_Emphasis"><text:span text:style-name="T48">.- </text:span></text:span><text:span text:style-name="Strong_20_Emphasis"><text:span text:style-name="T50">Remitir el presente acuerdo al interesado.</text:span></text:span></text:p>
      <text:p text:style-name="P16"/>
      <text:p text:style-name="P10"><text:span text:style-name="T30"><text:s/></text:span><text:span text:style-name="T51"><text:tab/>5º.- </text:span><text:span text:style-name="T53">EXPEDIENTE 16208/2025.LICENCIA DE VADO (OCUPACIÓN DE DOMINIO PÚBLICO). ACUERDO PROCEDENTE</text:span><text:span text:style-name="T51">.- </text:span></text:p>
      <text:p text:style-name="P10"/>
      <text:p text:style-name="P14"><text:span text:style-name="Strong_20_Emphasis"><text:span text:style-name="T34"><text:tab/></text:span></text:span><text:span text:style-name="Strong_20_Emphasis"><text:span text:style-name="T36">Por la Señora Concejal de Hacienda, Doña Inmaculada Valeriana Guerra Mendoza,</text:span></text:span><text:span text:style-name="Strong_20_Emphasis"><text:span text:style-name="T46"> </text:span></text:span><text:span text:style-name="T1">se da cuenta del informe del Negociado de Asuntos Tributarios sobre la instancia de Doña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cuatro (4) vehículos (Tarifa 1.c de la Ordenanza Fiscal correspondiente) en el inmueble sito en la calle </text:span><text:span text:style-name="T4">****</text:span><text:span text:style-name="T3">, de</text:span><text:span text:style-name="T1">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21 de noviembre de 2025, en el que se hace constar que “</text:span><text:span text:style-name="T13">no existe inconveniente alguno en acceder a lo</text:span><text:span text:style-name="T31"> solicitado”.</text:span></text:p>
      <text:p text:style-name="P14"><text:span text:style-name="Strong_20_Emphasis"><text:span text:style-name="T36"><text:tab/>Visto el informe del Negociado y de la Policía Municipal y, a tenor de lo establecido en los artículos 20.1, 20.3 y 20.3h) del Texto Refundido de la Ley Reguladora de las </text:span></text:span><text:span text:style-name="Strong_20_Emphasis"><text:span text:style-name="T3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6"> la Junta de Gobierno Local por unanimidad acordó estimar lo solicitado por </text:span></text:span><text:span text:style-name="Strong_20_Emphasis"><text:span text:style-name="T37">****</text:span></text:span><text:span text:style-name="Strong_20_Emphasis"><text:span text:style-name="T39"> con D.N.I. </text:span></text:span><text:span text:style-name="Strong_20_Emphasis"><text:span text:style-name="T40">****</text:span></text:span><text:span text:style-name="Strong_20_Emphasis"><text:span text:style-name="T39"> concediendo </text:span></text:span><text:span text:style-name="Strong_20_Emphasis"><text:span text:style-name="T36">VADO PERMANENTE NÚMERO 868 para la entrada y salida de vehículos en el garaje particular con capacidad para cuatro (4) plazas (Tarifa 1.c de la Ordenanza Fiscal correspondiente), sito en el inmueble ubicado en la calle</text:span></text:span><text:span text:style-name="Strong_20_Emphasis"><text:span text:style-name="T37">****</text:span></text:span><text:span text:style-name="Strong_20_Emphasis"><text:span text:style-name="T36"> de este t.</text:span></text:span><text:span text:style-name="Strong_20_Emphasis"><text:span text:style-name="T39">m.</text:span></text:span></text:p>
      <text:p text:style-name="P16"/>
      <text:p text:style-name="P10"><text:span text:style-name="T51"><text:tab/>6º.- </text:span><text:span text:style-name="T53">EXPEDIENTE 16212/2025.LICENCIA DE VADO (OCUPACIÓN DE DOMINIO PÚBLICO). ACUERDO PROCEDENTE</text:span><text:span text:style-name="T51">.- </text:span></text:p>
      <text:p text:style-name="P10"/>
      <text:p text:style-name="P14"><text:span text:style-name="Strong_20_Emphasis"><text:span text:style-name="T34"><text:tab/></text:span></text:span><text:span text:style-name="Strong_20_Emphasis"><text:span text:style-name="T36">Por la Señora Concejal de Hacienda, Doña Inmaculada Valeriana Guerra Mendoza,</text:span></text:span><text:span text:style-name="Strong_20_Emphasis"><text:span text:style-name="T46"> </text:span></text:span><text:span text:style-name="T1">se da cuenta del informe del Negociado de Asuntos Tributarios sobre la instancia de </text:span><text:span text:style-name="T2">**** </text:span><text:span text:style-name="T1">con D.N.I. </text:span><text:span text:style-name="T2">****</text:span><text:span text:style-name="Strong_20_Emphasis"><text:span text:style-name="T3"> </text:span></text:span><text:span text:style-name="T3">en la que expone que disponiendo de un garaje particular con capacidad para cuatro (4) vehículos (Tarifa 1.c de la Ordenanza Fiscal correspondiente) en la calle </text:span><text:span text:style-name="T4">****</text:span><text:span text:style-name="T3">de</text:span><text:span text:style-name="T1">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21 de noviembre de 2025, en el que se hace constar que “</text:span><text:span text:style-name="T13">no existe inconveniente alguno en acceder a lo</text:span><text:span text:style-name="T31"> solicitado”.</text:span></text:p>
      <text:p text:style-name="P14"><text:soft-page-break/><text:span text:style-name="Strong_20_Emphasis"><text:span text:style-name="T36"><text:tab/>Visto el informe del Negociado y de la Policía Municipal y, a tenor de lo establecido en los artículos 20.1, 20.3 y 20.3h) del Texto Refundido de la Ley Reguladora de las </text:span></text:span><text:span text:style-name="Strong_20_Emphasis"><text:span text:style-name="T3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6"> la Junta de Gobierno Local por unanimidad acordó estimar lo solicitado por </text:span></text:span><text:span text:style-name="Strong_20_Emphasis"><text:span text:style-name="T37">****</text:span></text:span><text:span text:style-name="Strong_20_Emphasis"><text:span text:style-name="T39">, con D.N.I.</text:span></text:span><text:span text:style-name="Strong_20_Emphasis"><text:span text:style-name="T40">****</text:span></text:span><text:span text:style-name="Strong_20_Emphasis"><text:span text:style-name="T39"> concediendo </text:span></text:span><text:span text:style-name="Strong_20_Emphasis"><text:span text:style-name="T36">VADO PERMANENTE NÚMERO 869 para la entrada y salida de vehículos en el garaje particular con capacidad para cuatro (4) plazas (Tarifa 1.c de la Ordenanza Fiscal correspondiente), sito en la calle </text:span></text:span><text:span text:style-name="Strong_20_Emphasis"><text:span text:style-name="T37">****</text:span></text:span><text:span text:style-name="Strong_20_Emphasis"><text:span text:style-name="T36"> de este t.</text:span></text:span><text:span text:style-name="Strong_20_Emphasis"><text:span text:style-name="T39">m.</text:span></text:span></text:p>
      <text:p text:style-name="P16"/>
      <text:p text:style-name="P10"><text:span text:style-name="T51"><text:tab/>7º.- </text:span><text:span text:style-name="T53">EXPEDIENTE 16215/2025.LICENCIA DE VADO (OCUPACIÓN DE DOMINIO PÚBLICO). ACUERDO PROCEDENTE</text:span><text:span text:style-name="T51">.- </text:span></text:p>
      <text:p text:style-name="P10"/>
      <text:p text:style-name="P14"><text:span text:style-name="Strong_20_Emphasis"><text:span text:style-name="T34"><text:tab/></text:span></text:span><text:span text:style-name="Strong_20_Emphasis"><text:span text:style-name="T36">Por la Señora Concejal de Hacienda, Doña Inmaculada Valeriana Guerra Mendoza,</text:span></text:span><text:span text:style-name="Strong_20_Emphasis"><text:span text:style-name="T46"> </text:span></text:span><text:span text:style-name="T1">se da cuenta del informe del Negociado de Asuntos Tributarios sobre la instancia de </text:span><text:span text:style-name="T2">****</text:span><text:span text:style-name="T1"> con D.N.I.</text:span><text:span text:style-name="T2">****</text:span><text:span text:style-name="Strong_20_Emphasis"><text:span text:style-name="T3"> </text:span></text:span><text:span text:style-name="T3">en la que expone que disponiendo de un garaje particular con capacidad para tres (3) vehículos (Tarifa 1.c de la Ordenanza Fiscal correspondiente) en la calle Delgado, número 139, de</text:span><text:span text:style-name="T1">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21 de noviembre de 2025, en el que se hace constar que “</text:span><text:span text:style-name="T13">no existe inconveniente alguno en acceder a lo</text:span><text:span text:style-name="T31"> solicitado”.</text:span></text:p>
      <text:p text:style-name="P14"><text:span text:style-name="Strong_20_Emphasis"><text:span text:style-name="T36"><text:tab/>Visto el informe del Negociado y de la Policía Municipal y, a tenor de lo establecido en los artículos 20.1, 20.3 y 20.3h) del Texto Refundido de la Ley Reguladora de las </text:span></text:span><text:span text:style-name="Strong_20_Emphasis"><text:span text:style-name="T3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6"> la Junta de Gobierno Local por unanimidad acordó estimar lo solicitado por </text:span></text:span><text:span text:style-name="Strong_20_Emphasis"><text:span text:style-name="T37">****</text:span></text:span><text:span text:style-name="Strong_20_Emphasis"><text:span text:style-name="T39"> con D.N.I. </text:span></text:span><text:span text:style-name="Strong_20_Emphasis"><text:span text:style-name="T40">****</text:span></text:span><text:span text:style-name="Strong_20_Emphasis"><text:span text:style-name="T39"> concediendo </text:span></text:span><text:span text:style-name="Strong_20_Emphasis"><text:span text:style-name="T36">VADO PERMANENTE NÚMERO 870 para la entrada y salida de vehículos en el garaje particular con capacidad para tres (3) plazas (Tarifa 1.c de la Ordenanza Fiscal correspondiente), sito en la calle </text:span></text:span><text:span text:style-name="Strong_20_Emphasis"><text:span text:style-name="T37">****</text:span></text:span><text:span text:style-name="Strong_20_Emphasis"><text:span text:style-name="T36"> de este t.</text:span></text:span><text:span text:style-name="Strong_20_Emphasis"><text:span text:style-name="T39">m.</text:span></text:span></text:p>
      <text:p text:style-name="P16"/>
      <text:p text:style-name="P10"><text:span text:style-name="T51"><text:tab/>8º.- </text:span><text:span text:style-name="T53">EXPEDIENTE 16268/2025.LICENCIA DE VADO (OCUPACIÓN DE DOMINIO PÚBLICO). ACUERDO PROCEDENTE</text:span><text:span text:style-name="T51">.- </text:span></text:p>
      <text:p text:style-name="P10"/>
      <text:p text:style-name="P14"><text:soft-page-break/><text:span text:style-name="Strong_20_Emphasis"><text:span text:style-name="T34"><text:tab/></text:span></text:span><text:span text:style-name="Strong_20_Emphasis"><text:span text:style-name="T36">Por la Señora Concejal de Hacienda, Doña Inmaculada Valeriana Guerra Mendoza,</text:span></text:span><text:span text:style-name="Strong_20_Emphasis"><text:span text:style-name="T46"> </text:span></text:span><text:span text:style-name="T1">se da cuenta del informe del Negociado de Asuntos Tributarios sobre la instancia de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cinco (5) vehículos (Tarifa 1.c de la Ordenanza Fiscal correspondiente) en la calle </text:span><text:span text:style-name="T4">****</text:span><text:span text:style-name="T3"> de</text:span><text:span text:style-name="T1">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21 de noviembre de 2025, en el que se hace constar que “</text:span><text:span text:style-name="T13">no existe inconveniente alguno en acceder a lo</text:span><text:span text:style-name="T31"> solicitado”.</text:span></text:p>
      <text:p text:style-name="P14"><text:span text:style-name="Strong_20_Emphasis"><text:span text:style-name="T36"><text:tab/>Visto el informe del Negociado y de la Policía Municipal y, a tenor de lo establecido en los artículos 20.1, 20.3 y 20.3h) del Texto Refundido de la Ley Reguladora de las </text:span></text:span><text:span text:style-name="Strong_20_Emphasis"><text:span text:style-name="T3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6"> la Junta de Gobierno Local por unanimidad acordó estimar lo solicitado por </text:span></text:span><text:span text:style-name="Strong_20_Emphasis"><text:span text:style-name="T37">****</text:span></text:span><text:span text:style-name="Strong_20_Emphasis"><text:span text:style-name="T39"> con D.N.I. </text:span></text:span><text:span text:style-name="Strong_20_Emphasis"><text:span text:style-name="T40">****</text:span></text:span><text:span text:style-name="Strong_20_Emphasis"><text:span text:style-name="T39">, concediendo </text:span></text:span><text:span text:style-name="Strong_20_Emphasis"><text:span text:style-name="T36">VADO PERMANENTE NÚMERO 871 para la entrada y salida de vehículos en el garaje particular con capacidad para cinco (5) plazas (Tarifa 1.c de la Ordenanza Fiscal correspondiente), sito en la calle </text:span></text:span><text:span text:style-name="Strong_20_Emphasis"><text:span text:style-name="T37">****</text:span></text:span><text:span text:style-name="Strong_20_Emphasis"><text:span text:style-name="T36"> de este t.</text:span></text:span><text:span text:style-name="Strong_20_Emphasis"><text:span text:style-name="T39">m.</text:span></text:span></text:p>
      <text:p text:style-name="P16"/>
      <text:p text:style-name="P10"><text:span text:style-name="T51"><text:tab/>9º.- </text:span><text:span text:style-name="T53">EXPEDIENTE 16269/2025.LICENCIA DE VADO (OCUPACIÓN DE DOMINIO PÚBLICO). ACUERDO PROCEDENTE</text:span><text:span text:style-name="T51">.- </text:span></text:p>
      <text:p text:style-name="P10"/>
      <text:p text:style-name="P14"><text:span text:style-name="Strong_20_Emphasis"><text:span text:style-name="T34"><text:tab/></text:span></text:span><text:span text:style-name="Strong_20_Emphasis"><text:span text:style-name="T36">Por la Señora Concejal de Hacienda, Doña Inmaculada Valeriana Guerra Mendoza,</text:span></text:span><text:span text:style-name="Strong_20_Emphasis"><text:span text:style-name="T46"> </text:span></text:span><text:span text:style-name="T1">se da cuenta del informe del Negociado de Asuntos Tributarios sobre la instancia de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tres (3) vehículos (Tarifa 1.c de la Ordenanza Fiscal correspondiente) en la calle </text:span><text:span text:style-name="T4">****</text:span><text:span text:style-name="T3">, de</text:span><text:span text:style-name="T1">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21 de noviembre de 2025, en el que se hace constar que “</text:span><text:span text:style-name="T13">no existe inconveniente alguno en acceder a lo</text:span><text:span text:style-name="T31"> solicitado”.</text:span></text:p>
      <text:p text:style-name="P14"><text:span text:style-name="Strong_20_Emphasis"><text:span text:style-name="T36"><text:tab/>Visto el informe del Negociado y de la Policía Municipal y, a tenor de lo establecido en los artículos 20.1, 20.3 y 20.3h) del Texto Refundido de la Ley Reguladora de las </text:span></text:span><text:span text:style-name="Strong_20_Emphasis"><text:span text:style-name="T39">Haciendas Locales, aprobado por el Real Decreto Legislativo 2/2004, de 5 de marzo; en los artículos 2, 3, 5, 6, 7, 8 y 9 de la Ordenanza Fiscal por la que este Ayuntamiento fija y regula la “Tasa por el </text:span></text:span><text:soft-page-break/><text:span text:style-name="Strong_20_Emphasis"><text:span text:style-name="T39">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6"> la Junta de Gobierno Local por unanimidad acordó estimar lo solicitado por </text:span></text:span><text:span text:style-name="Strong_20_Emphasis"><text:span text:style-name="T37">****</text:span></text:span><text:span text:style-name="Strong_20_Emphasis"><text:span text:style-name="T39"> con D.N.I. </text:span></text:span><text:span text:style-name="Strong_20_Emphasis"><text:span text:style-name="T40">****</text:span></text:span><text:span text:style-name="Strong_20_Emphasis"><text:span text:style-name="T39"> concediendo </text:span></text:span><text:span text:style-name="Strong_20_Emphasis"><text:span text:style-name="T36">VADO PERMANENTE NÚMERO 872 para la entrada y salida de vehículos en el garaje particular con capacidad para tres (3) (Tarifa 1.c de la Ordenanza Fiscal correspondiente), sito en la calle </text:span></text:span><text:span text:style-name="Strong_20_Emphasis"><text:span text:style-name="T37">****</text:span></text:span><text:span text:style-name="Strong_20_Emphasis"><text:span text:style-name="T36"> de este t.</text:span></text:span><text:span text:style-name="Strong_20_Emphasis"><text:span text:style-name="T39">m.</text:span></text:span></text:p>
      <text:p text:style-name="P16"/>
      <text:p text:style-name="P10"><text:span text:style-name="T51"><text:tab/>10º.- </text:span><text:span text:style-name="T53">EXPEDIENTE 16316/2025.LICENCIA DE VADO (OCUPACIÓN DE DOMINIO PÚBLICO). ACUERDO PROCEDENTE</text:span><text:span text:style-name="T51">.- </text:span></text:p>
      <text:p text:style-name="P10"/>
      <text:p text:style-name="P14"><text:span text:style-name="Strong_20_Emphasis"><text:span text:style-name="T34"><text:tab/></text:span></text:span><text:span text:style-name="Strong_20_Emphasis"><text:span text:style-name="T36">Por la Señora Concejal de Hacienda, Doña Inmaculada Valeriana Guerra Mendoza,</text:span></text:span><text:span text:style-name="Strong_20_Emphasis"><text:span text:style-name="T46"> </text:span></text:span><text:span text:style-name="T1">se da cuenta del informe del Negociado de Asuntos Tributarios sobre la instancia de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dos (2) vehículos (Tarifa 1.c de la Ordenanza Fiscal correspondiente) en la calle </text:span><text:span text:style-name="T4">****</text:span><text:span text:style-name="T3"> de</text:span><text:span text:style-name="T1"> este t.m., es por lo que viene a solicitar la concesión de un Vado Permanente para la entrada y salida de vehículos del mismo.</text:span></text:p>
      <text:p text:style-name="P26"><text:span text:style-name="T1"><text:tab/>Se da cuenta asimismo, de informe emitido por el Subinspector-Jefe de la Policía Local de este Ayuntamiento, con fecha 21 de noviembre de 2025, en el que se hace constar que “</text:span><text:span text:style-name="T13">no existe inconveniente alguno en acceder a lo</text:span><text:span text:style-name="T31"> solicitado”.</text:span></text:p>
      <text:p text:style-name="P14"><text:span text:style-name="Strong_20_Emphasis"><text:span text:style-name="T36"><text:tab/>Visto el informe del Negociado y de la Policía Municipal y, a tenor de lo establecido en los artículos 20.1, 20.3 y 20.3h) del Texto Refundido de la Ley Reguladora de las </text:span></text:span><text:span text:style-name="Strong_20_Emphasis"><text:span text:style-name="T3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6"> la Junta de Gobierno Local por unanimidad acordó estimar lo solicitado por </text:span></text:span><text:span text:style-name="Strong_20_Emphasis"><text:span text:style-name="T37">****</text:span></text:span><text:span text:style-name="Strong_20_Emphasis"><text:span text:style-name="T39"> con D.N.I. </text:span></text:span><text:span text:style-name="Strong_20_Emphasis"><text:span text:style-name="T40">****</text:span></text:span><text:span text:style-name="Strong_20_Emphasis"><text:span text:style-name="T39"> concediendo </text:span></text:span><text:span text:style-name="Strong_20_Emphasis"><text:span text:style-name="T36">VADO PERMANENTE NÚMERO 873 para la entrada y salida de vehículos en el garaje particular con capacidad para dos (2) plazas (Tarifa 1.c de la Ordenanza Fiscal correspondiente), sito en la calle </text:span></text:span><text:span text:style-name="Strong_20_Emphasis"><text:span text:style-name="T37">**** </text:span></text:span><text:span text:style-name="Strong_20_Emphasis"><text:span text:style-name="T36">de este t.</text:span></text:span><text:span text:style-name="Strong_20_Emphasis"><text:span text:style-name="T39">m.</text:span></text:span></text:p>
      <text:p text:style-name="P16"/>
      <text:p text:style-name="P10"><text:span text:style-name="Strong_20_Emphasis"><text:span text:style-name="T39"><text:tab/>11º.- </text:span></text:span><text:span text:style-name="Strong_20_Emphasis"><text:span text:style-name="T45">EXPEDIENTE 16456/2025.LICENCIA DE VADO (OCUPACIÓN DE DOMINIO PÚBLICO). ACUERDO PROCEDENTE</text:span></text:span><text:span text:style-name="Strong_20_Emphasis"><text:span text:style-name="T39">.- </text:span></text:span></text:p>
      <text:p text:style-name="P10"/>
      <text:p text:style-name="P14"><text:span text:style-name="Strong_20_Emphasis"><text:span text:style-name="T34"><text:tab/></text:span></text:span><text:span text:style-name="Strong_20_Emphasis"><text:span text:style-name="T36">Por la Señora Concejal de Hacienda, Doña Inmaculada Valeriana Guerra Mendoza,</text:span></text:span><text:span text:style-name="Strong_20_Emphasis"><text:span text:style-name="T46"> </text:span></text:span><text:span text:style-name="T1">se da cuenta del informe del Negociado de Asuntos Tributarios sobre la instancia de </text:span><text:span text:style-name="T2">****</text:span><text:span text:style-name="T1"> con D.N.I. </text:span><text:span text:style-name="T2">****</text:span><text:span text:style-name="Strong_20_Emphasis"><text:span text:style-name="T3"> </text:span></text:span><text:span text:style-name="T3">en la que expone que disponiendo de un garaje particular con capacidad para dos (2) vehículos (Tarifa 1.c de la Ordenanza Fiscal correspondiente) en la calle </text:span><text:span text:style-name="T4">****</text:span><text:span text:style-name="T3">, de</text:span><text:span text:style-name="T1"> este t.m., es por lo que viene a solicitar la concesión de un Vado Permanente para la entrada y salida </text:span><text:soft-page-break/><text:span text:style-name="T1">de vehículos del mismo.</text:span></text:p>
      <text:p text:style-name="P26"><text:span text:style-name="T1"><text:tab/>Se da cuenta asimismo, de informe emitido por el Subinspector-Jefe de la Policía Local de este Ayuntamiento, con fecha 21 de noviembre de 2025, en el que se hace constar que “</text:span><text:span text:style-name="T13">no existe inconveniente alguno en acceder a lo</text:span><text:span text:style-name="T31"> solicitado”.</text:span></text:p>
      <text:p text:style-name="P14"><text:span text:style-name="Strong_20_Emphasis"><text:span text:style-name="T36"><text:tab/>Visto el informe del Negociado y de la Policía Municipal y, a tenor de lo establecido en los artículos 20.1, 20.3 y 20.3h) del Texto Refundido de la Ley Reguladora de las </text:span></text:span><text:span text:style-name="Strong_20_Emphasis"><text:span text:style-name="T39">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6"> la Junta de Gobierno Local por unanimidad acordó estimar lo solicitado por </text:span></text:span><text:span text:style-name="Strong_20_Emphasis"><text:span text:style-name="T37">****</text:span></text:span><text:span text:style-name="Strong_20_Emphasis"><text:span text:style-name="T39"> con D.N.I. </text:span></text:span><text:span text:style-name="Strong_20_Emphasis"><text:span text:style-name="T40">****</text:span></text:span><text:span text:style-name="Strong_20_Emphasis"><text:span text:style-name="T39"> concediendo </text:span></text:span><text:span text:style-name="Strong_20_Emphasis"><text:span text:style-name="T36">VADO PERMANENTE NÚMERO 868 para la entrada y salida de vehículos en el garaje particular con capacidad para dos (2) (Tarifa 1.c de la Ordenanza Fiscal correspondiente), ubicado en la calle </text:span></text:span><text:span text:style-name="Strong_20_Emphasis"><text:span text:style-name="T37">****</text:span></text:span><text:span text:style-name="Strong_20_Emphasis"><text:span text:style-name="T36"> de este t.</text:span></text:span><text:span text:style-name="Strong_20_Emphasis"><text:span text:style-name="T39">m.</text:span></text:span></text:p>
      <text:p text:style-name="P16"/>
      <text:p text:style-name="P10"><text:span text:style-name="T51"><text:tab/></text:span><text:span text:style-name="T54">URGENCIA</text:span><text:span text:style-name="T48">.- Seguidamente y previa Declaración </text:span><text:span text:style-name="T50">de Urgencia acordada por unanimidad, fueron tratados los siguientes asuntos:</text:span></text:p>
      <text:p text:style-name="P16"/>
      <text:p text:style-name="P10"><text:span text:style-name="T32"><text:tab/>A).- </text:span><text:span text:style-name="T23">CERTIFICACIÓN NÚMERO 1 DE LA OBRA “PROYECTO CENTRO DE INTERPRETACIÓN DE BARRANCO HONDO, BARRANCO HONDO T.M. GÁLDAR, GRAN CANARIA”. ACUERDO PROCEDENTE</text:span><text:span text:style-name="T24">.-</text:span></text:p>
      <text:p text:style-name="P16"/>
      <text:p text:style-name="P10"><text:span text:style-name="T26"><text:tab/></text:span><text:span text:style-name="Strong_20_Emphasis"><text:span text:style-name="T39">Por el Señor Concejal de Urbanismo, Don Heriberto José Reyes Sánchez, <text:s/>se <text:s/>da <text:s/>cuenta <text:s/>de <text:s/>la <text:s/>certificación <text:s/>número 1 y su factura número 2025/20B de la obra “PROYECTO CENTRO DE INTERPRETACIÓN DE BARRANCO HONDO, BARRANCO HONDO T.M. GÁLDAR, GRAN CANARIA”, debidamente suscrita por el director de obra y contratista REFORMAS GC-GRUPO UNIÓN NAVARRO, S.L.; <text:s/>por importe de siete mil trescientos dieciséis euros con sesenta y cuatro céntimos (7.316,64 €).</text:span></text:span></text:p>
      <text:p text:style-name="P13"><text:span text:style-name="T1"><text:tab/></text:span><text:span text:style-name="T6">Vista la certificación de obra y la factura correspondiente, la Junta de Gobierno Local acordó por unanimidad:</text:span></text:p>
      <text:p text:style-name="P13"><text:span text:style-name="T1"><text:tab/></text:span><text:span text:style-name="T14">Primero</text:span><text:span text:style-name="T1">.- Aprobar la certificación número 1 </text:span><text:span text:style-name="Strong_20_Emphasis"><text:span text:style-name="T38">de la obra </text:span></text:span><text:span text:style-name="Strong_20_Emphasis"><text:span text:style-name="T39">“PROYECTO CENTRO DE INTERPRETACIÓN DE BARRANCO HONDO, BARRANCO HONDO T.M. GÁLDAR, GRAN CANARIA”, debidamente suscrita por el director de obra y contratista REFORMAS GC-GRUPO UNIÓN NAVARRO, S.L.; <text:s/>por importe de siete mil trescientos dieciséis euros con sesenta y cuatro céntimos (7.316,64 €).</text:span></text:span></text:p>
      <text:p text:style-name="P10"><text:span text:style-name="Strong_20_Emphasis"><text:span text:style-name="T42"><text:tab/></text:span></text:span><text:span text:style-name="Strong_20_Emphasis"><text:span text:style-name="T44">Segundo</text:span></text:span><text:span text:style-name="Strong_20_Emphasis"><text:span text:style-name="T42">.- Aprobar la factura número </text:span></text:span><text:span text:style-name="Strong_20_Emphasis"><text:span text:style-name="T39">2025/20B por importe de siete mil trescientos dieciséis euros con sesenta y cuatro céntimos (7.316,64 €).</text:span></text:span></text:p>
      <text:p text:style-name="P10"/>
      <text:p text:style-name="P10"><text:soft-page-break/><text:span text:style-name="Strong_20_Emphasis"><text:span text:style-name="T39"><text:tab/>B).- </text:span></text:span><text:span text:style-name="Strong_20_Emphasis"><text:span text:style-name="T45">APROBACIÓN DE PROYECTOS. ACUERDOS PROCEDENTES</text:span></text:span><text:span text:style-name="Strong_20_Emphasis"><text:span text:style-name="T39">.-</text:span></text:span></text:p>
      <text:p text:style-name="P10"/>
      <text:p text:style-name="P10"><text:span text:style-name="Strong_20_Emphasis"><text:span text:style-name="T39"><text:tab/>B.1).-<text:tab/>Por el Señor Concejal de Urbanismo, Don Heriberto José Reyes Sánchez, </text:span></text:span><text:span text:style-name="T22">se da cuenta del proyecto denominado </text:span><text:span text:style-name="Strong_20_Emphasis"><text:span text:style-name="T39">“PROYECTO DE ACONDICIONAMIENTO DE LOCAL Y SUMINISTRO DE MOBILIARIOS Y OTROS PARA LAS NUEVAS OFICINAS DE GALOBRA, S.A.U.”</text:span></text:span><text:span text:style-name="T20">, por importe de 167.631,87 euros (IGIC incluido).</text:span></text:p>
      <text:p text:style-name="P10"><text:span text:style-name="Strong_20_Emphasis"><text:span text:style-name="T39"><text:tab/>Visto el proyecto, la Junta de Gobierno Local acordó por unanimidad la aprobación del proyecto denominado “PROYECTO DE ACONDICIONAMIENTO DE LOCAL Y SUMINISTRO DE MOBILIARIOS Y OTROS PARA LAS NUEVAS OFICINAS DE GALOBRA, S.A.U.”, por importe de 167.631,87 euros (IGIC incluido).</text:span></text:span></text:p>
      <text:p text:style-name="P10"/>
      <text:p text:style-name="P3"><text:tab/>B.2).-<text:span text:style-name="Strong_20_Emphasis"><text:span text:style-name="T39"><text:tab/>Por el Señor Concejal de Urbanismo, Don Heriberto José Reyes Sánchez, </text:span></text:span><text:span text:style-name="T22">se da cuenta del proyecto denominado </text:span><text:span text:style-name="Strong_20_Emphasis"><text:span text:style-name="T39">“ACONDICIONAMIENTO DE PARQUE INFANTIL EN MARMOLEJOS”</text:span></text:span><text:span text:style-name="T20">, por importe de 70.792,95 euros (IGIC incluido).</text:span></text:p>
      <text:p text:style-name="P3"><text:span text:style-name="Strong_20_Emphasis"><text:span text:style-name="T39"><text:tab/>Visto el proyecto, la Junta de Gobierno Local acordó por unanimidad la aprobación del proyecto denominado “ACONDICIONAMIENTO DE PARQUE INFANTIL EN MARMOLEJOS”, por importe de 70.792,95 euros (IGIC incluido).</text:span></text:span></text:p>
      <text:p text:style-name="P3"/>
      <text:p text:style-name="P20"><text:span text:style-name="T26"><text:tab/>B.3).-</text:span><text:span text:style-name="Strong_20_Emphasis"><text:span text:style-name="T39"><text:tab/>Por el Señor Concejal de Urbanismo, Don Heriberto José Reyes Sánchez, </text:span></text:span><text:span text:style-name="T22">se da cuenta del proyecto denominado </text:span><text:span text:style-name="Strong_20_Emphasis"><text:span text:style-name="T39">“PROYECTO DE EJECUCIÓN DE COLECTOR DE AGUAS RESIDUALES. CALLE JARAMAGO. LOS QUINTANA”</text:span></text:span><text:span text:style-name="T20">, por importe de 145.664,92 euros (IGIC incluido).</text:span></text:p>
      <text:p text:style-name="P3"><text:span text:style-name="Strong_20_Emphasis"><text:span text:style-name="T39"><text:tab/>Visto el proyecto, la Junta de Gobierno Local acordó por unanimidad la aprobación del proyecto denominado <text:s/>“PROYECTO DE EJECUCIÓN DE COLECTOR DE AGUAS RESIDUALES. CALLE JARAMAGO. LOS QUINTANA”, por importe de 145.664,92 euros (IGIC incluido).</text:span></text:span></text:p>
      <text:p text:style-name="P3"/>
      <text:p text:style-name="P3"><text:span text:style-name="Strong_20_Emphasis"><text:span text:style-name="T39"><text:tab/>B.4).- Por el Señor Concejal de Urbanismo, Don Heriberto José Reyes Sánchez, se da cuenta del proyecto denominado “MEJORA DE CERRAMIENTO EXTERIOR CAMPO DE FÚTBOL DE SAUCILLO”, por importe de 124.732,68 euros (IGIC incluido).</text:span></text:span><text:span text:style-name="T39"/></text:p>
      <text:p text:style-name="P3"><text:span text:style-name="Strong_20_Emphasis"><text:span text:style-name="T39"><text:tab/>Visto el proyecto, la Junta de Gobierno Local acordó por unanimidad la aprobación del proyecto denominado “MEJORA DE CERRAMIENTO EXTERIOR CAMPO DE FÚTBOL DE SAUCILLO”, por importe de 124.732,68 euros (IGIC incluido).</text:span></text:span></text:p>
      <text:p text:style-name="P3"/>
      <text:p text:style-name="P12"><text:span text:style-name="T7"><text:tab/>12</text:span><text:bookmark-start text:name="id76ad3"/><text:span text:style-name="T7">º</text:span><text:span text:style-name="T6">.- </text:span><text:span text:style-name="T11">RUEGOS Y PREGUNTAS</text:span><text:span text:style-name="T6">.-</text:span></text:p>
      <text:p text:style-name="P9"><text:tab/><text:span text:style-name="T17"/></text:p>
      <text:p text:style-name="P9"><text:tab/>No se formularon.<text:span text:style-name="T12"/></text:p>
      <text:p text:style-name="P29"><text:bookmark-end text:name="id76ad3"/></text:p>
      <text:p text:style-name="P2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33cm, -1.132cm, -0.065cm, -1.13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42cm, -1.242cm, -1.242cm, -1.24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97cm" svg:height="3.149cm" draw:z-index="9"><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48cm" svg:height="1.307cm" draw:z-index="4"><draw:image xlink:href="Pictures/10000000000004B00000003CEDCD37C105880625.jpg" xlink:type="simple" xlink:show="embed" xlink:actuate="onLoad" draw:mime-type="image/jpeg"/></draw:frame><text:page-number text:select-page="current">7</text:page-number>/<text:page-count style:num-format="1">10</text:page-count></text:p>
      </style:footer>
      <style:footer-left>
        <text:p text:style-name="MP3"><text:page-number text:select-page="current">10</text:page-number>/<text:page-count style:num-format="1">10</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0:23:00</meta:creation-date>
    <dc:date>2025-12-10T11:40:32.076000000</dc:date>
    <meta:print-date>2025-10-24T10:49:00</meta:print-date>
    <meta:editing-cycles>5354</meta:editing-cycles>
    <meta:editing-duration>P27DT16H39M13S</meta:editing-duration>
    <meta:generator>LibreOffice/7.5.5.2$Windows_X86_64 LibreOffice_project/ca8fe7424262805f223b9a2334bc7181abbcbf5e</meta:generator>
    <meta:document-statistic meta:table-count="2" meta:image-count="2" meta:object-count="0" meta:page-count="10" meta:paragraph-count="195" meta:word-count="4188" meta:character-count="25521" meta:non-whitespace-character-count="21372"/>
  </office:meta>
</office:document-meta>
</file>